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Suppenküche – Intensivpflegekräfte erhalten Wertschätzung</text:p>
      <text:p text:style-name="P1"/>
      <text:p text:style-name="P1"><text:tab/>Vielleicht kennen Sie den Spruch -“Wer arbeitet, der soll auch essen“</text:p>
      <text:p text:style-name="P1"><text:s text:c="10"/>Zeit zum Essen hatten vor allem Menschen im medizinischen Dienst seit</text:p>
      <text:p text:style-name="P1"><text:s text:c="10"/>Beginn der Pandemie eher nicht. Es sind die Intensivpflegekräfte in den</text:p>
      <text:p text:style-name="P1"><text:s text:c="10"/>Krankenhäusern und Mitarbeiter der Rettungswachen, die in den <text:tab/>zurükliegenden Monaten Großes geleistet haben. Da kommt eine Aktion, die<text:tab/>am letzten Samstag nicht zum ersten Mal am Start war, doch genau richtig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tab/>Am Samstag Vormittag haben die Krippenfiguren auf dem Zwickauer </text:p>
      <text:p text:style-name="P1"><text:s text:c="10"/>Domhof nicht schlecht gestaunt, als da plötzlich jede Menge Behältnisse</text:p>
      <text:p text:style-name="P1"><text:s text:c="10"/>genau vor ihnen abgestellt wurden.</text:p>
      <text:p text:style-name="P1"><text:tab/>Es war nicht die erste Aktion der Initiative von „Zusammenfüreinander“,</text:p>
      <text:p text:style-name="P1"><text:s text:c="10"/>die dafür gesorgt hat, die Arbeit von Menschen zu wertschätzen und ihnen</text:p>
      <text:p text:style-name="P1"><text:s text:c="10"/>ein paar Glücksmomente zu vermitteln.</text:p>
      <text:p text:style-name="P1"><text:s text:c="10"/>Der eigentliche Initiator heißt Jörg Hempel. Fast wie bei einer Kettenreaktion</text:p>
      <text:p text:style-name="P1"><text:s text:c="10"/>sind dann immer mehr Partner ins Boot gekommen.</text:p>
      <text:p text:style-name="P1"/>
      <text:p text:style-name="P1"><text:tab/><text:span text:style-name="T1">O-Ton Jörg Hempel</text:span></text:p>
      <text:p text:style-name="P2"><text:s text:c="10"/>(„Ja, das war die Marco Kaufmann.................................Ende Interview)</text:p>
      <text:p text:style-name="P2"/>
      <text:p text:style-name="P1"><text:span text:style-name="T1"><text:tab/></text:span><text:span text:style-name="T2">Dann haben wir natürlich einmal bei den Köchen nachgefragt, wie genau</text:span></text:p>
      <text:p text:style-name="P3"><text:s text:c="10"/>ihre Kreationen in Sachen Suppe so aussehen.</text:p>
      <text:p text:style-name="P3"/>
      <text:p text:style-name="P1"><text:span text:style-name="T2"><text:tab/></text:span><text:span text:style-name="T1">O-Töne Köche</text:span></text:p>
      <text:p text:style-name="P2"/>
      <text:p text:style-name="P1"><text:span text:style-name="T1"><text:tab/></text:span><text:span text:style-name="T2">Gemeinsam hat man dann die 1000 Suppen in die Fahrzeuge geladen und in</text:span></text:p>
      <text:p text:style-name="P3"><text:s text:c="10"/>die verschiedenen Einrichtungen der Region gebracht.</text:p>
      <text:p text:style-name="P3"/>
      <text:p text:style-name="P1"><text:span text:style-name="T2"><text:tab/></text:span><text:span text:style-name="T1">Bilder Swen Lämmel, siehe mail !</text:span> <text:s/></text:p>
      <text:p text:style-name="P1"><text:s text:c="10"/></text:p>
      <text:p text:style-name="P1"><text:tab/>Einen tollen Nebeneffekt gabs dann noch ; zusätzlich gingen jeweils 1000</text:p>
      <text:p text:style-name="P1"><text:s text:c="10"/>Euro als Spende an die beiden Zwickauer Hospizvereine Alea e.V. und Elisa <text:tab/>e.V. Unterstützung gabs da von Volkswagen Sachen. </text:p>
      <text:p text:style-name="P1">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8T15:05:29.85</meta:creation-date>
    <dc:date>2021-12-19T11:05:43.97</dc:date>
    <meta:editing-duration>PT25M53S</meta:editing-duration>
    <meta:editing-cycles>3</meta:editing-cycles>
    <meta:generator>OpenOffice/4.1.3$Win32 OpenOffice.org_project/413m1$Build-9783</meta:generator>
    <meta:print-date>2021-12-19T11:05:51.46</meta:print-date>
    <meta:document-statistic meta:table-count="0" meta:image-count="0" meta:object-count="0" meta:page-count="2" meta:paragraph-count="26" meta:word-count="224" meta:character-count="1677"/>
  </office:meta>
</office:document-meta>
</file>